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388in" fo:line-height="0.1916in"/>
      <style:text-properties style:font-name="Calibri" style:font-name-asian="Calibri" style:font-name-complex="Calibri" fo:color="#00000A" style:text-position="sub 63.6%" fo:font-size="11pt" style:font-size-asian="11pt"/>
    </style:style>
    <style:style style:name="P2" style:parent-style-name="Standard" style:family="paragraph">
      <style:paragraph-properties fo:margin-bottom="0.1388in" fo:line-height="0.1916in"/>
      <style:text-properties style:font-name="Arial" style:font-name-asian="Arial" style:font-name-complex="Arial" fo:font-weight="bold" style:font-weight-asian="bold" fo:color="#00000A" style:text-position="sub 66.6%" fo:font-size="9pt" style:font-size-asian="9pt"/>
    </style:style>
    <style:style style:name="P3" style:parent-style-name="Standard" style:family="paragraph">
      <style:paragraph-properties fo:line-height="0.1666in"/>
    </style:style>
    <style:style style:name="T4" style:parent-style-name="Standaardalinea-lettertype" style:family="text">
      <style:text-properties style:font-name="Arial" style:font-name-asian="Arial" style:font-name-complex="Arial" fo:font-weight="bold" style:font-weight-asian="bold" fo:color="#00000A" style:text-position="sub 66.6%" fo:font-size="9pt" style:font-size-asian="9pt"/>
    </style:style>
    <style:style style:name="T5" style:parent-style-name="Standaardalinea-lettertype" style:family="text">
      <style:text-properties style:font-name="Arial" style:font-name-asian="Arial" style:font-name-complex="Arial" fo:color="#00000A" style:text-position="sub 66.6%" fo:font-size="9pt" style:font-size-asian="9pt"/>
    </style:style>
    <style:style style:name="P6"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7"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8" style:parent-style-name="Standard" style:family="paragraph">
      <style:paragraph-properties fo:line-height="0.1666in"/>
      <style:text-properties style:font-name="Arial" style:font-name-asian="Arial" style:font-name-complex="Arial" fo:font-weight="bold" style:font-weight-asian="bold" fo:color="#00000A" style:text-position="sub 66.6%" fo:font-size="9pt" style:font-size-asian="9pt"/>
    </style:style>
    <style:style style:name="P9" style:parent-style-name="Standard" style:family="paragraph">
      <style:paragraph-properties fo:line-height="0.1666in"/>
      <style:text-properties style:font-name="Arial" style:font-name-asian="Arial" style:font-name-complex="Arial" fo:font-weight="bold" style:font-weight-asian="bold" fo:color="#00000A" style:text-position="sub 66.6%" fo:font-size="9pt" style:font-size-asian="9pt"/>
    </style:style>
    <style:style style:name="P10"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1"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2"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3"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4"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5" style:parent-style-name="Standard" style:family="paragraph">
      <style:paragraph-properties fo:line-height="0.1666in"/>
      <style:text-properties style:font-name="Arial" style:font-name-asian="Arial" style:font-name-complex="Arial" fo:font-weight="bold" style:font-weight-asian="bold" style:font-weight-complex="bold" fo:color="#00000A" style:text-position="sub 66.6%" fo:font-size="9pt" style:font-size-asian="9pt"/>
    </style:style>
    <style:style style:name="P16"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7"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8"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19"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0"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1"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2"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3"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4"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5"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6"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7"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8"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29"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0" style:parent-style-name="Standard" style:family="paragraph">
      <style:paragraph-properties fo:line-height="0.1666in"/>
      <style:text-properties style:font-name="Arial" style:font-name-asian="Arial" style:font-name-complex="Arial" fo:font-weight="bold" style:font-weight-asian="bold" style:font-weight-complex="bold" fo:color="#00000A" style:text-position="sub 66.6%" fo:font-size="9pt" style:font-size-asian="9pt"/>
    </style:style>
    <style:style style:name="P31"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2"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3"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4"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5"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6"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7"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8"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39"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40"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41" style:parent-style-name="Standard" style:family="paragraph">
      <style:paragraph-properties fo:line-height="0.1666in"/>
      <style:text-properties style:font-name="Arial" style:font-name-asian="Arial" style:font-name-complex="Arial" fo:font-weight="bold" style:font-weight-asian="bold" style:font-weight-complex="bold" fo:color="#00000A" style:text-position="sub 66.6%" fo:font-size="9pt" style:font-size-asian="9pt"/>
    </style:style>
    <style:style style:name="P42" style:parent-style-name="Standard" style:family="paragraph">
      <style:paragraph-properties fo:line-height="0.1666in"/>
    </style:style>
    <style:style style:name="T43" style:parent-style-name="Standaardalinea-lettertype" style:family="text">
      <style:text-properties style:font-name="Arial" style:font-name-asian="Arial" style:font-name-complex="Arial" fo:color="#00000A" style:text-position="sub 66.6%" fo:font-size="9pt" style:font-size-asian="9pt"/>
    </style:style>
    <style:style style:name="T44" style:parent-style-name="Standaardalinea-lettertype" style:family="text">
      <style:text-properties style:font-name="Arial" style:font-name-asian="Arial" style:font-name-complex="Arial" fo:color="#00000A" style:text-position="sub 66.6%" fo:font-size="9pt" style:font-size-asian="9pt"/>
    </style:style>
    <style:style style:name="P45"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46"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47"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48"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49"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0"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1"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2"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3"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4"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5"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6"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7"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8"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59" style:parent-style-name="Standard" style:family="paragraph">
      <style:paragraph-properties fo:line-height="0.1666in"/>
      <style:text-properties style:font-name="Arial" style:font-name-asian="Arial" style:font-name-complex="Arial" fo:color="#00000A" style:text-position="sub 66.6%" fo:font-size="9pt" style:font-size-asian="9pt"/>
    </style:style>
    <style:style style:name="P60" style:parent-style-name="Standard" style:family="paragraph">
      <style:paragraph-properties fo:line-height="0.1666in"/>
      <style:text-properties style:font-name="Arial" style:font-name-asian="Arial" style:font-name-complex="Arial" fo:color="#00000A" style:text-position="sub 66.6%" fo:font-size="9pt" style:font-size-asian="9pt"/>
    </style:style>
  </office:automatic-styles>
  <office:body>
    <office:text text:use-soft-page-breaks="true">
      <text:p text:style-name="P1"><text:s text:c="2"/></text:p>
      <text:p text:style-name="P2">O.C 16-04-2018</text:p>
      <text:p text:style-name="P3"><text:span text:style-name="T4">Aanwezig</text:span><text:span text:style-name="T5">: Lili, Sylvia, Chantal, Charlotte, Edwin, Willeke, Annette, Darja, Rosanne</text:span></text:p>
      <text:p text:style-name="P6">Notulist: Darja</text:p>
      <text:p text:style-name="P7"/>
      <text:p text:style-name="P8">Agenda:</text:p>
      <text:p text:style-name="P9"/>
      <text:p text:style-name="P10">Evaluatie Carnaval</text:p>
      <text:p text:style-name="P11">Avond4Daagse</text:p>
      <text:p text:style-name="P12">OC</text:p>
      <text:p text:style-name="P13"/>
      <text:p text:style-name="P14"/>
      <text:p text:style-name="P15">OC</text:p>
      <text:p text:style-name="P16">Goed om nieuwe<text:s/>leden te werven voor de OC. Na dit jaar zullen een aantal ouders stoppen. Vanuit de docenten zal er gevraagd worden. Via o.a. ouderavond e.d.</text:p>
      <text:p text:style-name="P17">Chantal en Charlotte stoppen. Lili wil wel helpen, geen actief lid van de OC meer zijn.</text:p>
      <text:p text:style-name="P18"/>
      <text:p text:style-name="P19">Actief:</text:p>
      <text:p text:style-name="P20">Jennifer</text:p>
      <text:p text:style-name="P21">Frans</text:p>
      <text:p text:style-name="P22">Darja</text:p>
      <text:p text:style-name="P23">Edwin</text:p>
      <text:p text:style-name="P24">Leyla</text:p>
      <text:p text:style-name="P25">Annette</text:p>
      <text:p text:style-name="P26">Sylvia</text:p>
      <text:p text:style-name="P27"/>
      <text:p text:style-name="P28">De betrokkenheid wordt gemist. Met een nieuwe groep kan de visie en werking van de OC weer worden bijgesteld. Bijvoorbeeld rouleren van de activiteiten en werken in subgroepen. Tijdens de laatste vergadering bespreken we<text:s/>de vorm van de OC, samen met de nieuwe leden.</text:p>
      <text:p text:style-name="P29"/>
      <text:p text:style-name="P30">Evaluatie Carnaval</text:p>
      <text:p text:style-name="P31">Modeshow was leuk, starten met de show zou het leukst zijn.</text:p>
      <text:p text:style-name="P32">Muziek/ karaoke: Muziek centraal, Karaoke in een lokaal.</text:p>
      <text:p text:style-name="P33">Creditcards kan, maar wel een knipje erin o.i.d. In ieder geval dat kinderen het idee hebben dat ze moeten betalen.</text:p>
      <text:p text:style-name="P34">Wat weinig spellen naar het gevoel van de kinderen.</text:p>
      <text:p text:style-name="P35">Goochelaar als gezamelijke afsluiting was leuk</text:p>
      <text:p text:style-name="P36">Picnic karretje ook goed ontvangen.</text:p>
      <text:p text:style-name="P37">Goed om te inventariseren wat er aan spelletjes materiaal nog is en wat<text:s/>mogelijk vernieuwd, nieuw gekocht / gemaakt kan worden.</text:p>
      <text:p text:style-name="P38">Cake en snoep teveel.</text:p>
      <text:p text:style-name="P39">Budget voor carnaval is ca. 1000 euro.</text:p>
      <text:p text:style-name="P40"/>
      <text:p text:style-name="P41">Avond4Daagse</text:p>
      <text:p text:style-name="P42"><text:span text:style-name="T43">Rosanne heeft een brief gemaakt voor de ouders t.a.v de opzet carnaval. Hulpouders geven zich op. 10 – 12 voor de afstande</text:span><text:span text:style-name="T44">n die verantwoordelijk zijn voor de groep. Daarnaast ouders voor de catering. Juffen en meesters lopen mee als sluitpost. <text:s/>Kinderen moeten zich aan- en afmelden, behalve de laatste avond.</text:span></text:p>
      <text:p text:style-name="P45">“Regels” van de A4D zullen door de docenten worden gecommuniceerd in de klas.</text:p>
      <text:p text:style-name="P46">De laatste avond mogen ouders aansluiten, maar ze zijn verantwoordelijk voor hun eigen kinderen!</text:p>
      <text:p text:style-name="P47">Inschrijven: brief met aanmelding in gesloten envelop met geld inleveren bij de docent.</text:p>
      <text:p text:style-name="P48">Truus coördineert de shirts <text:s/>voor hulpouders en catering.<text:s/>Idee is een hesje.</text:p>
      <text:p text:style-name="P49">Voor de meivakantie moeten de inschrijvingen binnen zijn.</text:p>
      <text:p text:style-name="P50">Edwin regelt de inschrijving.</text:p>
      <text:p text:style-name="P51"/>
      <text:p text:style-name="P52">Rosanne: Hesjes / Communiatie naar ouders en docenten.</text:p>
      <text:p text:style-name="P53"/>
      <text:p text:style-name="P54">Geen catering voor de 5km.</text:p>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nne Los</meta:initial-creator>
    <dc:creator>Rosanne Los</dc:creator>
    <meta:creation-date>2018-04-17T11:50:00Z</meta:creation-date>
    <dc:date>2018-04-17T11:50:00Z</dc:date>
    <meta:template xlink:href="8046DAA5" xlink:type="simple"/>
    <meta:editing-cycles>1</meta:editing-cycles>
    <meta:editing-duration>PT5280S</meta:editing-duration>
    <meta:document-statistic meta:page-count="2" meta:paragraph-count="4" meta:word-count="331" meta:character-count="2153" meta:row-count="15" meta:non-whitespace-character-count="1826"/>
  </office:meta>
</office:document-meta>
</file>